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language="ro" fo:country="RO" fo:font-weight="bold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fo:language="ro" fo:country="RO" fo:font-weight="bold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fo:language="ro" fo:country="RO" fo:font-weight="normal" style:font-size-asian="12pt" style:font-weight-asian="normal" style:font-name-complex="Times New Roman1" style:font-size-complex="12pt" style:font-weight-complex="normal"/>
    </style:style>
    <style:style style:name="P5" style:family="paragraph" style:parent-style-name="Standard" style:list-style-name="L1">
      <style:paragraph-properties fo:text-align="start" style:justify-single-word="false"/>
      <style:text-properties style:font-name="Times New Roman" fo:font-size="12pt" fo:language="ro" fo:country="RO" fo:font-weight="normal" style:font-size-asian="12pt" style:font-weight-asian="normal" style:font-name-complex="Times New Roman1" style:font-size-complex="12pt" style:font-weight-complex="normal"/>
    </style:style>
    <style:style style:name="T1" style:family="text">
      <style:text-properties style:font-name="Times New Roman" fo:font-size="12pt" fo:language="ro" fo:country="RO" style:font-size-asian="12pt" style:font-name-complex="Times New Roman1" style:font-size-complex="14pt"/>
    </style:style>
    <style:style style:name="T2" style:family="text">
      <style:text-properties style:font-name="Times New Roman" fo:font-size="12pt" fo:language="it" fo:country="IT" style:font-size-asian="12pt" style:font-name-complex="Times New Roman1" style:font-size-complex="14pt"/>
    </style:style>
    <style:style style:name="T3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ANUNȚ DEZBATERE PUBLICĂ</text:p>
      <text:p text:style-name="P1">la proiectul de hotărâre <text:span text:style-name="T1">privind indexarea</text:span><text:span text:style-name="T2"> impozitelor și taxelor locale pentru anul 2020</text:span></text:p>
      <text:p text:style-name="P2"/>
      <text:p text:style-name="P2"/>
      <text:p text:style-name="P3"><text:tab/><text:tab/><text:span text:style-name="T3">Comuna Bobota inițiază procedura de dezbatere publică, în conformitate cu Legea nr. 52/2003 privind transparența decizională, privind indexarea impozitelor și taxelor locale pentru anul 2020.</text:span></text:p>
      <text:list xml:id="list9013573796860214557" text:style-name="L1">
        <text:list-item>
          <text:p text:style-name="P5">Proiect de hotărâre și anexă;</text:p>
        </text:list-item>
        <text:list-item>
          <text:p text:style-name="P5">Raport de specialitate;</text:p>
        </text:list-item>
        <text:list-item>
          <text:p text:style-name="P5">Expunere de motive.</text:p>
        </text:list-item>
      </text:list>
      <text:p text:style-name="P4"/>
      <text:p text:style-name="P4"><text:tab/>Propunerile, sugestiile și opiniile persoanelor interesate, cu privire la acest proiect pot fi depuse la registratura unității până la data de 16.04.2019, sau pe adresa de mail: primariabobota.ro.</text:p>
      <text:p text:style-name="P4"/>
      <text:p text:style-name="P3"/>
      <text:p text:style-name="P3"/>
      <text:p text:style-name="P3"/>
      <text:p text:style-name="P3"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M22S</meta:editing-duration>
    <meta:editing-cycles>4</meta:editing-cycles>
    <meta:generator>OpenOffice/4.1.4$Win32 OpenOffice.org_project/414m5$Build-9788</meta:generator>
    <dc:date>2019-04-03T16:48:02.17</dc:date>
    <meta:document-statistic meta:table-count="0" meta:image-count="0" meta:object-count="0" meta:page-count="1" meta:paragraph-count="8" meta:word-count="83" meta:character-count="583"/>
    <meta:user-defined meta:name="Info 1"/>
    <meta:user-defined meta:name="Info 2"/>
    <meta:user-defined meta:name="Info 3"/>
    <meta:user-defined meta:name="Info 4"/>
  </office:meta>
</office:document-meta>
</file>