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ArialUpR, Arial" svg:font-family="ArialUpR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4" style:parent-style-name="Standard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44" style:parent-style-name="Standard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65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T66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T73" style:parent-style-name="DefaultParagraphFont" style:family="text">
      <style:text-properties style:font-name="Times New Roman" style:font-name-asian="ArialUpR, Arial" style:font-name-complex="Times New Roman" fo:font-size="12pt" style:font-size-asian="12pt" style:font-size-complex="12pt" fo:language="ro" fo:country="RO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ArialUpR, Arial" style:font-name-complex="Times New Roman" fo:font-weight="bold" style:font-weight-asian="bold" fo:font-size="12pt" style:font-size-asian="12pt" style:font-size-complex="12pt" fo:language="ro" fo:country="RO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Web" style:family="paragraph">
      <style:paragraph-properties fo:margin-bottom="0in"/>
    </style:style>
    <style:style style:name="P81" style:parent-style-name="NormalWeb" style:family="paragraph">
      <style:paragraph-properties fo:margin-bottom="0in"/>
    </style:style>
    <style:style style:name="P82" style:parent-style-name="NormalWeb" style:family="paragraph">
      <style:paragraph-properties fo:margin-bottom="0in"/>
    </style:style>
    <style:style style:name="P83" style:parent-style-name="NormalWeb" style:family="paragraph">
      <style:paragraph-properties fo:margin-bottom="0in"/>
    </style:style>
    <style:style style:name="P84" style:parent-style-name="NormalWeb" style:family="paragraph">
      <style:paragraph-properties fo:margin-bottom="0in"/>
    </style:style>
    <style:style style:name="P85" style:parent-style-name="NormalWeb" style:family="paragraph">
      <style:paragraph-properties fo:margin-bottom="0in"/>
      <style:text-properties fo:font-size="14pt" style:font-size-asian="14pt" style:font-size-complex="14pt"/>
    </style:style>
    <style:style style:name="P86" style:parent-style-name="NormalWeb" style:family="paragraph">
      <style:paragraph-properties fo:margin-bottom="0in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9" style:parent-style-name="NormalWeb" style:family="paragraph">
      <style:paragraph-properties fo:text-align="center" fo:margin-bottom="0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9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0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 fo:language="ro" fo:country="RO"/>
    </style:style>
    <style:style style:name="T102" style:parent-style-name="DefaultParagraphFont" style:family="text">
      <style:text-properties style:font-name="Times New Roman" style:font-name-complex="Times New Roman" fo:font-style="italic" style:font-style-asian="italic" fo:font-size="14pt" style:font-size-asian="14pt" style:font-size-complex="14pt" fo:language="ro" fo:country="RO"/>
    </style:style>
    <style:style style:name="T10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0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1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Fontdeparagrafimplicit" style:family="text">
      <style:text-properties style:font-name="Times New Roman" style:font-name-complex="Times New Roman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1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125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"/><text:span text:style-name="T2"><text:s text:c="64"/></text:span></text:p>
      <text:p text:style-name="P3">ROMÂNIA <text:s text:c="67"/>AVIZAT PENTRU <text:s/>LEGALITATE, <text:s text:c="9"/></text:p>
      <text:p text:style-name="P4">JUDEȚUL SĂLAJ<text:s/><text:s text:c="51"/>SECRETAR GENERAL AL COMUNEI <text:s text:c="44"/></text:p>
      <text:p text:style-name="P5">CONSILIUL LOCAL BOBOTA <text:s text:c="48"/>MARIANA <text:s/>ROSAN</text:p>
      <text:p text:style-name="P6"/>
      <text:p text:style-name="P7"><text:s text:c="22"/></text:p>
      <text:p text:style-name="P8"><text:span text:style-name="T9"><text:s text:c="22"/></text:span><text:span text:style-name="T10"><text:s text:c="32"/>PROIECT <text:s/>DE</text:span><text:span text:style-name="T11"><text:s/></text:span><text:span text:style-name="T12"><text:s/>HOTĂRÂRE <text:s text:c="56"/></text:span></text:p>
      <text:p text:style-name="P13">privind <text:s/>alocarea unor sume pentru acordarea de cadouri copiilor școlari, preșcolari <text:s/>și persoanelor încadrate în gradul I de handicap din comuna<text:s/>Bobota cu ocazia Sarbătorilor de Iarnă</text:p>
      <text:p text:style-name="P14"/>
      <text:p text:style-name="P15"/>
      <text:p text:style-name="P16"><text:tab/>Consiliul local al comunei Bobota, judetul Sălaj întrunit în sedință ordinară din data de 27 noiembrie 2020;</text:p>
      <text:p text:style-name="P17"><text:tab/>Având în vedere :</text:p>
      <text:p text:style-name="P18"><text:tab/>- referatul de aprobare a primarului comunei Bobota,în calitate de inițiator, înregistrat sub nr.7778 din 20.11.2020 și raportul compartimentului de specialitate nr. 7779 din 20.11.2020 ; <text:s text:c="2"/></text:p>
      <text:p text:style-name="P19"><text:span text:style-name="T20"><text:tab/>- adresa Școlii gimnaziale ”Gheorghe Șincai” Bobota, prin care se comunică numărul<text:s/></text:span><text:span text:style-name="T21"><text:s/></text:span><text:span text:style-name="T22">copiilor școlari și <text:s/>preșcolari, înregistrată sub nr. 1471<text:s/></text:span><text:span text:style-name="T23">din 16.11.2020 și tabelul nominal întocmit de către Compartimentul de asistență socială cuprinzând persoanele încadrate în gradul I de handicap înregistrate în evidențele UAT Comuna Bobota;</text:span></text:p>
      <text:list text:style-name="LFO1" text:continue-numbering="true">
        <text:list-item>
          <text:list>
            <text:list-item>
              <text:p text:style-name="P24">prevederile Legii nr. 273/2006 privind finantele publice locale;</text:p>
            </text:list-item>
          </text:list>
        </text:list-item>
      </text:list>
      <text:p text:style-name="P25"><text:span text:style-name="T26"><text:tab/></text:span><text:span text:style-name="T27">- <text:s text:c="2"/>prevederile art. 129 alin. (2), lit.”d”,alin.(7), lit.”a” și ”b” din<text:s/></text:span><text:span text:style-name="T28">Ordonanța de Urgență a Guvernului nr. 57/2019 privind Codul administrativ, cu modificările și completările ulterioare;</text:span></text:p>
      <text:p text:style-name="P29"><text:span text:style-name="T30"><text:tab/><text:s/></text:span><text:span text:style-name="T31">În<text:s/></text:span><text:span text:style-name="T32">temeiul</text:span><text:span text:style-name="T33"><text:s text:c="2"/>art.<text:s/></text:span><text:span text:style-name="T34">139, alin. (3)</text:span><text:span text:style-name="T35"><text:s/></text:span><text:span text:style-name="T36">ș</text:span><text:span text:style-name="T37">i ale art. 196, <text:s/></text:span><text:span text:style-name="T38">lit.(a)<text:s/></text:span><text:span text:style-name="T39">din<text:s/></text:span><text:span text:style-name="T40"><text:s/>Ordonanța de Urgență nr. 57/2019 privind Codul administrativ, cu modificările și completările ulterioare;</text:span></text:p>
      <text:p text:style-name="P41"/>
      <text:p text:style-name="P42"><text:s text:c="61"/>HOTĂRĂȘTE:</text:p>
      <text:p text:style-name="P43"/>
      <text:p text:style-name="P44"><text:span text:style-name="T45"><text:s text:c="2"/>ART. 1</text:span><text:span text:style-name="T46">. <text:s/>Se aprobă alocarea sumei <text:s/>de</text:span><text:span text:style-name="T47"><text:s/>16.000 lei<text:s/></text:span><text:span text:style-name="T48"><text:s/>din bugetul</text:span><text:span text:style-name="T49"><text:s/>local, pentru acordarea de cadouri copiilor școlari, preșcolari care frecventează cursurile de zi ale unităților școlare de pe raza comunei Bobota <text:s/>și <text:s/>persoanelor încadrate în gradul I de handicap înregistrate în evidențele UAT Comuna Bobota, <text:s/>cu ocazia<text:s/></text:span><text:span text:style-name="T50"><text:s/>Sărbătorilor de Iarnă.</text:span></text:p>
      <text:p text:style-name="P51"><text:span text:style-name="T52"><text:s text:c="13"/></text:span><text:span text:style-name="T53">ART. 2.</text:span><text:span text:style-name="T54"><text:s/>Suma prevăzuță la art. 1 se va suporta din prevederile existente în bugetul local al anului 2020, la Cap. 87.50.00 <text:s/>”Alte acțiuni economice”.</text:span><text:span text:style-name="T55"><text:tab/></text:span></text:p>
      <text:p text:style-name="P56"><text:span text:style-name="T57"><text:tab/><text:s text:c="2"/>ART. 3.<text:s/></text:span><text:span text:style-name="T58">Valoarea pachetelor se stabilește <text:s/>la 30 lei/pachet pentr</text:span><text:span text:style-name="T59">u școlari/preșcolari și 50 lei/pachet pentru persoanele cu handicap grad I.</text:span></text:p>
      <text:p text:style-name="P60"><text:span text:style-name="T61"><text:s text:c="11"/>ART. 4.</text:span><text:span text:style-name="T62"><text:s/>Cu ducere la îndeplinirea prezentei se încredințează primarul comunei Bobota prin compartimentul contabilitate și Achizitii publice.</text:span></text:p>
      <text:p text:style-name="P63"><text:span text:style-name="T64"><text:s text:c="15"/>ART. 5.<text:s/></text:span><text:span text:style-name="T65">Preze</text:span><text:span text:style-name="T66">nta se comunică la:</text:span></text:p>
      <text:p text:style-name="P67"><text:s text:c="13"/>- <text:s text:c="2"/>Institutia Prefectului Județului Sălaj;</text:p>
      <text:p text:style-name="P68"><text:s text:c="12"/>- <text:s text:c="2"/>Primarul comunei ;</text:p>
      <text:p text:style-name="P69"><text:s text:c="12"/>- <text:s text:c="2"/>Compartimentul contabilitate și achiziții;</text:p>
      <text:p text:style-name="P70"><text:s text:c="12"/>- <text:s text:c="2"/>Dosar ședință;</text:p>
      <text:p text:style-name="P71"><text:span text:style-name="T72"><text:s text:c="12"/>- <text:s text:c="2"/></text:span><text:span text:style-name="T73">Dosar hotărâri.</text:span></text:p>
      <text:p text:style-name="P74"/>
      <text:p text:style-name="P75">INITIATOR ,</text:p>
      <text:p text:style-name="P76">PRIMAR- GORGAN DORIN -IOAN</text:p>
      <text:p text:style-name="P77"><text:span text:style-name="T78"><text:s/></text:span><text:span text:style-name="T79">ROMÂNIA</text:span></text:p>
      <text:p text:style-name="P80">JUDEȚUL SĂLAJ</text:p>
      <text:p text:style-name="P81">COMUNA BOBOTA</text:p>
      <text:p text:style-name="P82">PRIMAR</text:p>
      <text:p text:style-name="P83">Nr. 7778 din 20.11.2020</text:p>
      <text:p text:style-name="P84"/>
      <text:p text:style-name="P85"/>
      <text:p text:style-name="P86"><text:span text:style-name="T87">  <text:s text:c="46"/></text:span><text:span text:style-name="T88">REFERAT DE APROBARE</text:span></text:p>
      <text:p text:style-name="P89"><text:span text:style-name="T90"><text:tab/></text:span><text:span text:style-name="T91">la proiectul de hotărâre p</text:span><text:span text:style-name="T92">rivind <text:s/>alocarea unor sume pentru acordarea de cadouri<text:s/></text:span><text:span text:style-name="T93">copiilor școlari, preșcolari <text:s/>și persoanelor încadrate în gradul I de handicap din comuna Bobota cu ocazia Sarbătorilor de Iarnă</text:span></text:p>
      <text:p text:style-name="P94"/>
      <text:p text:style-name="P95"/>
      <text:p text:style-name="P96"/>
      <text:p text:style-name="P97"><text:span text:style-name="T98"><text:tab/>Subsemnatul Gorgan Dorin -Ioan, primar al comunei Bobota, având în vedere că ne aflăm în preajma sărbătorilor de<text:s/></text:span><text:span text:style-name="T99">iarnă, propun <text:s/>acordarea de pachete cadou copiilor școlari, preșcolari și <text:s/>persoanelor încadrate în gradul I de handicap înregistrate în evidențele UAT Comuna Bobota, <text:s/>cu ocazia acestor sărbători.<text:s/></text:span><text:span text:style-name="T100"><text:tab/>V</text:span><text:span text:style-name="T101">aloarea propusă/estimată este de 16.000 <text:s/>lei care constă<text:s/></text:span><text:span text:style-name="T102">în <text:s/>pachete <text:s/>în valoare de <text:s text:c="2"/>30 lei/pachet / dulciuri pentru școlari /preșcolari și <text:s/>50 lei/pachet <text:s/>(dulciuri + alimente) pentru persoanele cu handicap grad I,<text:s/></text:span><text:span text:style-name="T103">în vederea stimulării și ajutorării acestora, drept pentru care am inițiat proiectul de hotărâre</text:span><text:span text:style-name="T104"><text:s/>în forma propusă.</text:span></text:p>
      <text:p text:style-name="P105"><text:tab/>Suma a fost stabilita în baza adresei Scolii Gimnaziale ”Gheorghe Șincai” Bobota cu nr. 1471 din 16.11.2020 prin care se transmite un număr de 421 copii și elevi inscrisi și<text:s/><text:bookmark-start text:name="_Hlk57039132"/>tabelul nominal întocmit de către Compartimentul de asistență<text:s/>socială cuprinzând persoanele încadrate în gradul I de handicap înregistrate în evidențele UAT Comuna Bobota<text:s/><text:bookmark-end text:name="_Hlk57039132"/>în număr de 55 din care 11 sunt copii și 44 <text:s/>adulti.</text:p>
      <text:p text:style-name="P106"><text:span text:style-name="T107"><text:tab/></text:span><text:span text:style-name="T108">Având în vedere</text:span><text:span text:style-name="T109"><text:s/></text:span><text:span text:style-name="T110">cele expuse mai sus, în conformitate cu art.<text:s/></text:span><text:span text:style-name="T111">136 alin. (8) și ale art. 196, a</text:span><text:span text:style-name="T112">lin. 1, lit. a)<text:s/></text:span><text:span text:style-name="T113"><text:s/>din<text:s/></text:span><text:span text:style-name="T114">Ordonanța de Urgență nr. 57/2019 privind Codul administrativ, cu modificările și completările ulterioare,</text:span><text:span text:style-name="T115"><text:s/></text:span><text:span text:style-name="T116">supun spre aprobare Consiliului local prezentul proiect de hotărâre.</text:span></text:p>
      <text:p text:style-name="P117"/>
      <text:p text:style-name="P118"><text:span text:style-name="T119"><text:s/></text:span><text:span text:style-name="T120"><text:tab/></text:span></text:p>
      <text:p text:style-name="P121"/>
      <text:p text:style-name="P122"><text:span text:style-name="T123"><text:s/></text:span><text:span text:style-name="T124"><text:tab/></text:span></text:p>
      <text:p text:style-name="P125">Primar,<text:line-break/>GORGAN DORIN -IOAN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ArialUpR, Arial" svg:font-family="ArialUpR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style:vertical-align="auto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Mangal" fo:font-size="12pt" style:font-size-asian="12pt" style:font-size-complex="10.5pt" fo:language="ro" fo:country="RO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language-asian="zh" style:country-asian="CN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ntdeparagrafimplicit" style:display-name="Font de paragraf implici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 1</dc:creator>
    <meta:creation-date>2014-12-10T09:39:00Z</meta:creation-date>
    <dc:date>2020-11-25T08:42:00Z</dc:date>
    <meta:print-date>2019-11-25T12:42:00Z</meta:print-date>
    <meta:template xlink:href="Normal" xlink:type="simple"/>
    <meta:editing-cycles>45</meta:editing-cycles>
    <meta:editing-duration>PT28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7" meta:character-count="4729" meta:row-count="33" meta:non-whitespace-character-count="4031"/>
  </office:meta>
</office:document-meta>
</file>