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UpR, Arial" svg:font-family="ArialUpR, Arial" style:font-family-generic="swiss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user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imes New Roman" style:font-name-asian="ArialUpR, Arial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13" style:parent-style-name="Normal" style:family="paragraph">
      <style:paragraph-properties fo:text-align="center" style:vertical-align="auto" fo:margin-bottom="0in" fo:line-height="100%"/>
    </style:style>
    <style:style style:name="T14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7080F" style:letter-kerning="false" fo:font-size="12pt" style:font-size-asian="12pt" style:font-size-complex="12pt" fo:language="en" fo:country="GB" style:language-asian="en" style:country-asian="GB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7080F" style:letter-kerning="false" fo:font-size="12pt" style:font-size-asian="12pt" style:font-size-complex="12pt" fo:language="en" fo:country="GB" style:language-asian="en" style:country-asian="GB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7080F" style:letter-kerning="false" fo:font-size="12pt" style:font-size-asian="12pt" style:font-size-complex="12pt" fo:language="en" fo:country="GB" style:language-asian="en" style:country-asian="GB"/>
    </style:style>
    <style:style style:name="T18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fo:language="ro" fo:country="RO" style:language-asian="ar" style:country-asian="SA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26" style:parent-style-name="Normal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 fo:language="en" fo:country="GB"/>
    </style:style>
    <style:style style:name="T29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 fo:language="en" fo:country="GB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3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3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3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3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3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4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4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4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4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4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7080F" style:letter-kerning="false" fo:font-size="12pt" style:font-size-asian="12pt" style:font-size-complex="12pt" fo:language="en" fo:country="GB" style:language-asian="en" style:country-asian="GB"/>
    </style:style>
    <style:style style:name="T54" style:parent-style-name="DefaultParagraphFont" style:family="text">
      <style:text-properties style:font-name="Times New Roman" style:font-name-asian="Lucida Sans Unicode" style:font-name-complex="Times New Roman" fo:font-size="12pt" style:font-size-asian="12pt" style:font-size-complex="12pt" fo:language="ro" fo:country="RO" style:language-asian="ar" style:country-asian="SA"/>
    </style:style>
    <style:style style:name="T55" style:parent-style-name="DefaultParagraphFont" style:family="text">
      <style:text-properties style:font-name="Times New Roman" style:font-name-asian="Lucida Sans Unicode" style:font-name-complex="Times New Roman" fo:font-size="12pt" style:font-size-asian="12pt" style:font-size-complex="12pt" fo:language="ro" fo:country="RO" style:language-asian="ar" style:country-asian="SA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="Times New Roman" style:font-name-asian="Lucida Sans Unicode" style:font-name-complex="Times New Roman" fo:font-size="12pt" style:font-size-asian="12pt" style:font-size-complex="12pt" fo:language="ro" fo:country="RO" style:language-asian="ar" style:country-asian="SA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asian="ArialUpR, Arial" style:font-name-complex="Times New Roman" fo:font-weight="bold" style:font-weight-asian="bold" fo:font-size="12pt" style:font-size-asian="12pt" style:font-size-complex="12pt" fo:language="ro" fo:country="RO"/>
    </style:style>
    <style:style style:name="T71" style:parent-style-name="DefaultParagraphFont" style:family="text">
      <style:text-properties style:font-name="Times New Roman" style:font-name-asian="ArialUpR, Arial" style:font-name-complex="Times New Roman" fo:font-weight="bold" style:font-weight-asian="bold" fo:font-size="12pt" style:font-size-asian="12pt" style:font-size-complex="12pt" fo:language="ro" fo:country="RO"/>
    </style:style>
    <style:style style:name="T72" style:parent-style-name="DefaultParagraphFont" style:family="text">
      <style:text-properties style:font-name="Times New Roman" style:font-name-asian="ArialUpR, Arial" style:font-name-complex="Times New Roman" fo:font-size="12pt" style:font-size-asian="12pt" style:font-size-complex="12pt" fo:language="ro" fo:country="RO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asian="ArialUpR, Arial" style:font-name-complex="Times New Roman" fo:font-weight="bold" style:font-weight-asian="bold" fo:font-size="12pt" style:font-size-asian="12pt" style:font-size-complex="12pt" fo:language="ro" fo:country="RO"/>
    </style:style>
    <style:style style:name="T79" style:parent-style-name="DefaultParagraphFont" style:family="text">
      <style:text-properties style:font-name="Times New Roman" style:font-name-asian="ArialUpR, Arial" style:font-name-complex="Times New Roman" fo:font-size="12pt" style:font-size-asian="12pt" style:font-size-complex="12pt" fo:language="ro" fo:country="RO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asian="ArialUpR, Arial" style:font-name-complex="Times New Roman" fo:font-weight="bold" style:font-weight-asian="bold" fo:font-size="12pt" style:font-size-asian="12pt" style:font-size-complex="12pt" fo:language="ro" fo:country="RO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NormalWeb" style:family="paragraph">
      <style:paragraph-properties fo:margin-bottom="0in"/>
      <style:text-properties fo:font-size="14pt" style:font-size-asian="14pt" style:font-size-complex="14pt"/>
    </style:style>
    <style:style style:name="P87" style:parent-style-name="NormalWeb" style:family="paragraph">
      <style:paragraph-properties fo:margin-bottom="0in"/>
      <style:text-properties fo:font-size="14pt" style:font-size-asian="14pt" style:font-size-complex="14pt"/>
    </style:style>
    <style:style style:name="P88" style:parent-style-name="NormalWeb" style:family="paragraph">
      <style:paragraph-properties fo:margin-bottom="0in"/>
      <style:text-properties fo:font-size="14pt" style:font-size-asian="14pt" style:font-size-complex="14pt"/>
    </style:style>
    <style:style style:name="P89" style:parent-style-name="NormalWeb" style:family="paragraph">
      <style:paragraph-properties fo:margin-bottom="0in"/>
      <style:text-properties fo:font-size="14pt" style:font-size-asian="14pt" style:font-size-complex="14pt"/>
    </style:style>
    <style:style style:name="P90" style:parent-style-name="NormalWeb" style:family="paragraph">
      <style:paragraph-properties fo:margin-bottom="0in"/>
      <style:text-properties fo:font-size="14pt" style:font-size-asian="14pt" style:font-size-complex="14pt"/>
    </style:style>
    <style:style style:name="P91" style:parent-style-name="NormalWeb" style:family="paragraph">
      <style:paragraph-properties fo:margin-bottom="0in"/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T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 fo:text-align="center" style:vertical-align="auto" fo:margin-bottom="0in" fo:line-height="100%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6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7080F" style:letter-kerning="false" fo:font-size="14pt" style:font-size-asian="14pt" style:font-size-complex="14pt" fo:language="en" fo:country="GB" style:language-asian="en" style:country-asian="GB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7080F" style:letter-kerning="false" fo:font-size="14pt" style:font-size-asian="14pt" style:font-size-complex="14pt" fo:language="en" fo:country="GB" style:language-asian="en" style:country-asian="GB"/>
    </style:style>
    <style:style style:name="T99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4pt" style:font-size-asian="14pt" style:font-size-complex="14pt" fo:language="ro" fo:country="RO" style:language-asian="ar" style:country-asian="SA"/>
    </style:style>
    <style:style style:name="T100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4pt" style:font-size-asian="14pt" style:font-size-complex="14pt" fo:language="ro" fo:country="RO" style:language-asian="ar" style:country-asian="SA"/>
    </style:style>
    <style:style style:name="P101" style:parent-style-name="Norma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style:letter-kerning="false" fo:font-size="14pt" style:font-size-asian="14pt" style:font-size-complex="14pt" fo:language="en" fo:country="GB" fo:hyphenate="true"/>
    </style:style>
    <style:style style:name="P102" style:parent-style-name="Normal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03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04" style:parent-style-name="DefaultParagraphFont" style:family="text">
      <style:text-properties style:font-name="Times New Roman" style:font-name-complex="Times New Roman" style:letter-kerning="false" fo:font-size="14pt" style:font-size-asian="14pt" style:font-size-complex="14pt" fo:language="en" fo:country="GB"/>
    </style:style>
    <style:style style:name="T105" style:parent-style-name="DefaultParagraphFont" style:family="text">
      <style:text-properties style:font-name="Times New Roman" style:font-name-complex="Times New Roman" style:letter-kerning="false" fo:font-size="14pt" style:font-size-asian="14pt" style:font-size-complex="14pt" fo:language="en" fo:country="GB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08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ro" fo:country="RO"/>
    </style:style>
    <style:style style:name="P109" style:parent-style-name="Normal" style:family="paragraph">
      <style:paragraph-properties fo:border="0.0069in dashed #000000" fo:padding-top="0.0138in" fo:padding-left="0.0555in" fo:padding-bottom="0.0138in" fo:padding-right="0.0555in" style:shadow="none" fo:text-align="justify" fo:margin-bottom="0in" fo:line-height="100%"/>
    </style:style>
    <style:style style:name="T110" style:parent-style-name="DefaultParagraphFont" style:family="text">
      <style:text-properties fo:font-size="14pt" style:font-size-asian="14pt" style:font-size-complex="14pt"/>
    </style:style>
    <style:style style:name="T111" style:parent-style-name="DefaultParagraphFont" style:family="text">
      <style:text-properties fo:font-size="14pt" style:font-size-asian="14pt" style:font-size-complex="14pt"/>
    </style:style>
    <style:style style:name="T112" style:parent-style-name="DefaultParagraphFont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o" fo:country="RO" style:language-asian="en" style:country-asian="GB"/>
    </style:style>
    <style:style style:name="T113" style:parent-style-name="DefaultParagraphFont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o" fo:country="RO" style:language-asian="en" style:country-asian="GB"/>
    </style:style>
    <style:style style:name="T114" style:parent-style-name="DefaultParagraphFont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115" style:parent-style-name="Normal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16" style:parent-style-name="DefaultParagraphFont" style:family="text">
      <style:text-properties fo:font-size="14pt" style:font-size-asian="14pt" style:font-size-complex="14pt"/>
    </style:style>
    <style:style style:name="T11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Normal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2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DefaultParagraphFont" style:family="text">
      <style:text-properties style:font-name="Times New Roman" style:font-name-asian="Times New Roman" style:font-name-complex="Times New Roman" fo:color="#07080F" style:letter-kerning="false" fo:font-size="14pt" style:font-size-asian="14pt" style:font-size-complex="14pt" fo:language="en" fo:country="GB" style:language-asian="en" style:country-asian="GB"/>
    </style:style>
    <style:style style:name="T122" style:parent-style-name="DefaultParagraphFont" style:family="text">
      <style:text-properties style:font-name="Times New Roman" style:font-name-asian="Times New Roman" style:font-name-complex="Times New Roman" fo:color="#07080F" style:letter-kerning="false" fo:font-size="14pt" style:font-size-asian="14pt" style:font-size-complex="14pt" fo:language="en" fo:country="GB" style:language-asian="en" style:country-asian="GB"/>
    </style:style>
    <style:style style:name="T123" style:parent-style-name="DefaultParagraphFont" style:family="text">
      <style:text-properties style:font-name="Times New Roman" style:font-name-asian="Lucida Sans Unicode" style:font-name-complex="Times New Roman" fo:font-size="14pt" style:font-size-asian="14pt" style:font-size-complex="14pt" fo:language="ro" fo:country="RO" style:language-asian="ar" style:country-asian="SA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2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Fontdeparagrafimplicit" style:family="text">
      <style:text-properties style:font-name="Times New Roman" style:font-name-complex="Times New Roman" fo:color="#000000" fo:font-size="14pt" style:font-size-asian="14pt" style:font-size-complex="14pt" fo:language="ro" fo:country="RO"/>
    </style:style>
    <style:style style:name="T129" style:parent-style-name="Fontdeparagrafimplicit" style:family="text">
      <style:text-properties style:font-name="Times New Roman" style:font-name-complex="Times New Roman" fo:color="#000000" fo:font-size="14pt" style:font-size-asian="14pt" style:font-size-complex="14pt" fo:language="ro" fo:country="RO"/>
    </style:style>
    <style:style style:name="T13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33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ro" fo:country="RO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36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ro" fo:country="RO"/>
    </style:style>
    <style:style style:name="P137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8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Normal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40" style:parent-style-name="Normal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41" style:parent-style-name="Normal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42" style:parent-style-name="Normal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43" style:parent-style-name="Normal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44" style:parent-style-name="Normal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45" style:parent-style-name="Normal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46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47" style:parent-style-name="Normal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48" style:parent-style-name="Normal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49" style:parent-style-name="Normal" style:family="paragraph">
      <style:paragraph-properties fo:widows="2" fo:orphans="2" fo:text-align="justify" style:vertical-align="auto" fo:margin-bottom="0in"/>
      <style:text-properties fo:hyphenate="true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T151" style:parent-style-name="DefaultParagraphFont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ro" fo:country="RO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ro" fo:country="RO"/>
    </style:style>
    <style:style style:name="P154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55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56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57" style:parent-style-name="DefaultParagraphFont" style:family="text">
      <style:text-properties style:font-name="Times New Roman" style:font-name-complex="Times New Roman" style:letter-kerning="false" fo:font-size="14pt" style:font-size-asian="14pt" style:font-size-complex="14pt" fo:language="en" fo:country="GB"/>
    </style:style>
    <style:style style:name="T158" style:parent-style-name="DefaultParagraphFont" style:family="text">
      <style:text-properties style:font-name="Times New Roman" style:font-name-complex="Times New Roman" style:letter-kerning="false" fo:font-size="14pt" style:font-size-asian="14pt" style:font-size-complex="14pt" fo:language="en" fo:country="GB"/>
    </style:style>
    <style:style style:name="P159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60" style:parent-style-name="DefaultParagraphFont" style:family="text">
      <style:text-properties style:font-name="Times New Roman" style:font-name-complex="Times New Roman" style:letter-kerning="false" fo:font-size="14pt" style:font-size-asian="14pt" style:font-size-complex="14pt" fo:language="en" fo:country="GB"/>
    </style:style>
    <style:style style:name="P161" style:parent-style-name="Normal" style:family="paragraph">
      <style:paragraph-properties fo:text-align="justify" style:vertical-align="auto" fo:margin-bottom="0in" fo:line-height="100%"/>
    </style:style>
    <style:style style:name="T162" style:parent-style-name="DefaultParagraphFont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63" style:parent-style-name="DefaultParagraphFont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64" style:parent-style-name="DefaultParagraphFont" style:family="text">
      <style:text-properties style:font-name="Times New Roman" style:font-name-asian="Times New Roman" style:font-name-complex="Times New Roman" fo:color="#07080F" style:letter-kerning="false" fo:font-size="14pt" style:font-size-asian="14pt" style:font-size-complex="14pt" fo:language="en" fo:country="GB" style:language-asian="en" style:country-asian="GB"/>
    </style:style>
    <style:style style:name="T165" style:parent-style-name="DefaultParagraphFont" style:family="text">
      <style:text-properties style:font-name="Times New Roman" style:font-name-asian="Lucida Sans Unicode" style:font-name-complex="Times New Roman" fo:font-size="14pt" style:font-size-asian="14pt" style:font-size-complex="14pt" fo:language="ro" fo:country="RO" style:language-asian="ar" style:country-asian="SA"/>
    </style:style>
    <style:style style:name="T166" style:parent-style-name="DefaultParagraphFont" style:family="text">
      <style:text-properties style:font-name="Times New Roman" style:font-name-asian="Lucida Sans Unicode" style:font-name-complex="Times New Roman" fo:font-size="14pt" style:font-size-asian="14pt" style:font-size-complex="14pt" fo:language="ro" fo:country="RO" style:language-asian="ar" style:country-asian="SA"/>
    </style:style>
    <style:style style:name="T167" style:parent-style-name="DefaultParagraphFont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asian="Lucida Sans Unicode" style:font-name-complex="Times New Roman" fo:font-size="14pt" style:font-size-asian="14pt" style:font-size-complex="14pt" fo:language="ro" fo:country="RO" style:language-asian="ar" style:country-asian="SA"/>
    </style:style>
    <style:style style:name="P169" style:parent-style-name="Normal" style:family="paragraph">
      <style:paragraph-properties fo:widows="2" fo:orphans="2" fo:text-align="justify" style:vertical-align="auto" fo:margin-bottom="0in" fo:text-indent="0.5in"/>
      <style:text-properties fo:font-size="14pt" style:font-size-asian="14pt" style:font-size-complex="14pt" fo:hyphenate="true"/>
    </style:style>
    <style:style style:name="P170" style:parent-style-name="Normal" style:family="paragraph">
      <style:paragraph-properties fo:widows="2" fo:orphans="2" fo:text-align="justify" style:vertical-align="auto" fo:margin-bottom="0in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71" style:parent-style-name="Normal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72" style:parent-style-name="Normal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73" style:parent-style-name="Normal" style:family="paragraph">
      <style:paragraph-properties fo:widows="2" fo:orphans="2" fo:text-align="justify" style:vertical-align="auto" fo:margin-bottom="0in"/>
      <style:text-properties fo:hyphenate="true"/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P175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76" style:parent-style-name="NormalWeb" style:family="paragraph">
      <style:paragraph-properties fo:text-align="center"/>
      <style:text-properties fo:font-weight="bold" style:font-weight-asian="bold" style:font-weight-complex="bold"/>
    </style:style>
    <style:style style:name="P177" style:parent-style-name="NormalWeb" style:family="paragraph">
      <style:paragraph-properties fo:text-align="center"/>
      <style:text-properties fo:font-weight="bold" style:font-weight-asian="bold" style:font-weight-complex="bold"/>
    </style:style>
    <style:style style:name="P178" style:parent-style-name="NormalWeb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NormalWeb" style:family="paragraph">
      <style:paragraph-properties fo:text-align="center"/>
      <style:text-properties fo:font-weight="bold" style:font-weight-asian="bold" style:font-weight-complex="bold"/>
    </style:style>
    <style:style style:name="P180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5"/><text:span text:style-name="T2"><text:s text:c="64"/></text:span></text:p>
      <text:p text:style-name="P3">ROMÂNIA <text:s text:c="67"/>AVIZAT PENTRU <text:s/>LEGALITATE, <text:s text:c="9"/></text:p>
      <text:p text:style-name="P4">JUDEȚUL SĂLAJ<text:s/><text:s text:c="51"/>SECRETAR GENERAL AL COMUNEI <text:s text:c="44"/></text:p>
      <text:p text:style-name="P5">CONSILIUL LOCAL BOBOTA <text:s text:c="48"/>MARIANA <text:s/>ROSAN</text:p>
      <text:p text:style-name="P6"/>
      <text:p text:style-name="P7"><text:s text:c="22"/></text:p>
      <text:p text:style-name="P8"><text:span text:style-name="T9"><text:s text:c="22"/></text:span><text:span text:style-name="T10"><text:s text:c="32"/>PROIECT <text:s/>DE</text:span><text:span text:style-name="T11"><text:s/></text:span><text:span text:style-name="T12"><text:s/>HOTĂRÂRE <text:s text:c="56"/></text:span></text:p>
      <text:p text:style-name="P13"><text:span text:style-name="T14">privind</text:span><text:span text:style-name="T15"><text:s/></text:span><text:span text:style-name="T16">aprobarea achiziţionării de servicii de consultanţă în vederea elaborării și depunerii cererii de finanțare pentru obiectivul de investiț</text:span><text:span text:style-name="T17">ie:<text:s/></text:span><text:span text:style-name="T18">”Înființarea <text:s/>rețelelor inteligente <text:s/>de distribuție <text:s/>a gazelor naturale în Comuna Bobota, localitățile Bobota, Derșida și Zalnoc județul Sălaj”</text:span><text:span text:style-name="T19">.</text:span></text:p>
      <text:p text:style-name="P20"/>
      <text:p text:style-name="P21"/>
      <text:p text:style-name="P22"><text:tab/>Consiliul local al comunei Bobota, judetul Sălaj întrunit în sedință ordinară din data de 27<text:s/>noiembrie 2020;</text:p>
      <text:p text:style-name="P23"><text:tab/>Având în vedere :</text:p>
      <text:p text:style-name="P24"><text:tab/>- referatul de aprobare a primarului comunei Bobota,în calitate de inițiator, înregistrat sub nr. 7784 din 20.11.2020 și raportul compartimentului de specialitate nr. 7785 din 20.11.2020 ; <text:s text:c="2"/></text:p>
      <text:p text:style-name="P25"><text:tab/>- prevederile Legii nr.<text:s/>273/2006 privind finantele publice locale;</text:p>
      <text:p text:style-name="P26"><text:span text:style-name="T27"><text:s text:c="12"/>- Prevederile Legii nr. 98/2016 privind achizițiile publice și<text:s/></text:span><text:span text:style-name="T28">H.G.nr. 395/2016 <text:s/>Normele metodologice de aplicare a prevederilor referitoare la atribuirea contractului de achiziţie publică/acordului-ca</text:span><text:span text:style-name="T29">dru din Legea nr. 98/2016 privind achiziţiile publice;</text:span></text:p>
      <text:p text:style-name="P30"><text:span text:style-name="T31"><text:tab/>- prevederile art. 129 alin. (2), lit.”d”,alin.(7), lit.”a” și ”b” din<text:s/></text:span><text:span text:style-name="T32">Ordonanța de Urgență a Guvernului nr. 57/2019 privind Codul administrativ, cu modificările și completările ulterioare;</text:span></text:p>
      <text:p text:style-name="P33"><text:span text:style-name="T34"><text:tab/><text:s/></text:span><text:span text:style-name="T35">În<text:s/></text:span><text:span text:style-name="T36">temei</text:span><text:span text:style-name="T37">ul</text:span><text:span text:style-name="T38"><text:s text:c="2"/>art.<text:s/></text:span><text:span text:style-name="T39">139, alin. (3)</text:span><text:span text:style-name="T40"><text:s/></text:span><text:span text:style-name="T41">ș</text:span><text:span text:style-name="T42">i ale art. 196, <text:s/>lit.(a)<text:s/></text:span><text:span text:style-name="T43">din<text:s/></text:span><text:span text:style-name="T44"><text:s/>Ordonanța de Urgență nr. 57/2019 privind Codul administrativ, cu modificările și completările ulterioare;</text:span></text:p>
      <text:p text:style-name="P45"/>
      <text:p text:style-name="P46"><text:s text:c="61"/>HOTĂRĂȘTE:</text:p>
      <text:p text:style-name="P47"/>
      <text:p text:style-name="P48"><text:span text:style-name="T49"><text:s/></text:span><text:span text:style-name="T50"><text:tab/><text:s/>ART. 1</text:span><text:span text:style-name="T51">. <text:s/>Se<text:s/></text:span><text:span text:style-name="T52">aprobă<text:s/></text:span><text:span text:style-name="T53">achiziţionarea <text:s/>serviciilor de consultanţă în vederea elaborării și depunerii cererii de finanțare pentru obiectivul de investiție:<text:s/></text:span><text:span text:style-name="T54">”Înființarea <text:s/>rețelelor inteligente <text:s/>de distribuție <text:s/>a gazelor naturale în Comuna Bobota, localitățile Bobota, Derșid</text:span><text:span text:style-name="T55">a și Zalnoc județul Sălaj”</text:span><text:span text:style-name="T56">, prin Programul Operațional Infrastructură Mare 2014-2020, Axa Prioritară 8 Sisteme inteligente şi sustenabile de transport al energiei electrice şi gazelor naturale.</text:span><text:span text:style-name="T57"><text:tab/><text:s/></text:span></text:p>
      <text:p text:style-name="P58"><text:span text:style-name="T59"><text:s text:c="12"/></text:span><text:span text:style-name="T60">ART. 2.</text:span><text:span text:style-name="T61"><text:s/>Se aprobă alocarea sumei de<text:s/></text:span><text:span text:style-name="T62">50.000 lei</text:span><text:span text:style-name="T63"><text:s/>d</text:span><text:span text:style-name="T64">in bugetul local al comunei Bobota, capitol 70.02.02 ”Alimentarea cu gaze naturale a localităților”.</text:span><text:span text:style-name="T65"><text:s/></text:span></text:p>
      <text:p text:style-name="P66"><text:span text:style-name="T67"><text:s text:c="11"/>ART. 3.</text:span><text:span text:style-name="T68"><text:s/>Cu ducere la îndeplinirea prezentei se încredințează primarul comunei Bobota prin compartimentul Contabilitate și Achizitii publice.</text:span></text:p>
      <text:p text:style-name="P69"><text:span text:style-name="T70"><text:s text:c="2"/></text:span><text:span text:style-name="T71"><text:s text:c="10"/>ART. 4.<text:s/></text:span><text:span text:style-name="T72">Prezenta se comunică la:</text:span></text:p>
      <text:p text:style-name="P73"><text:s text:c="13"/>- <text:s text:c="2"/>Institutia Prefectului Județului Sălaj;</text:p>
      <text:p text:style-name="P74"><text:s text:c="12"/>- <text:s text:c="2"/>Primarul comunei ;</text:p>
      <text:p text:style-name="P75"><text:s text:c="12"/>- <text:s text:c="2"/>Compartimentul Contabilitate și Achiziții publice;</text:p>
      <text:p text:style-name="P76"><text:s text:c="12"/>- <text:s text:c="2"/>Dosar ședință;</text:p>
      <text:p text:style-name="P77"><text:span text:style-name="T78"><text:s text:c="12"/>- <text:s text:c="2"/></text:span><text:span text:style-name="T79">Dosar hotărâri.</text:span></text:p>
      <text:p text:style-name="P80"/>
      <text:p text:style-name="P81">INITIATOR ,</text:p>
      <text:p text:style-name="P82">PRIMAR- GORGAN DORIN -IOAN</text:p>
      <text:p text:style-name="P83"/>
      <text:soft-page-break/>
      <text:p text:style-name="P84"><text:span text:style-name="T85">ROMÂNIA</text:span></text:p>
      <text:p text:style-name="P86">JUDEȚUL SĂLAJ</text:p>
      <text:p text:style-name="P87">COMUNA BOBOTA</text:p>
      <text:p text:style-name="P88">PRIMAR</text:p>
      <text:p text:style-name="P89">Nr. 7778 din 20.11.2020</text:p>
      <text:p text:style-name="P90"/>
      <text:p text:style-name="P91"><text:span text:style-name="T92">  <text:s text:c="50"/></text:span><text:span text:style-name="T93">REFERAT DE APROBARE</text:span></text:p>
      <text:p text:style-name="P94"><text:span text:style-name="T95"><text:tab/>la proiectul de hotărâre <text:s/></text:span><text:span text:style-name="T96">privind</text:span><text:span text:style-name="T97"><text:s/></text:span><text:span text:style-name="T98">aprobarea achiziţionării de servicii de consultanţă în vederea elaborării și depunerii cererii de finanțare pentru obiectivul de investiție:<text:s/></text:span><text:span text:style-name="T99">”Înființarea <text:s/>rețelelor inteligente <text:s/>de distribuție <text:s/>a gazelor naturale în Comuna Bobota, localitățile Bobota, Derș</text:span><text:span text:style-name="T100">ida și Zalnoc județul Sălaj”</text:span></text:p>
      <text:p text:style-name="P101"><text:tab/>Având în vedere: <text:s/></text:p>
      <text:p text:style-name="P102"><text:span text:style-name="T103"><text:s text:c="12"/>- Prevederile Legii nr. 98/2016 privind achizițiile publice și<text:s/></text:span><text:span text:style-name="T104">H.G.nr. 395/2016 <text:s/>Normele metodologice de aplicare a prevederilor referitoare la atribuirea contractului de achiziţie publică/acordu</text:span><text:span text:style-name="T105">lui-cadru din Legea nr. 98/2016 privind achiziţiile publice;</text:span></text:p>
      <text:p text:style-name="P106"><text:span text:style-name="T107"><text:tab/>- prevederile art. 129 alin. (2), lit.”b” și ”d”, ale alin. 7 lit. s) din<text:s/></text:span><text:span text:style-name="T108">Ordonanța de Urgență a Guvernului nr. 57/2019 privind Codul administrativ, cu modificările și completările ulterioare;</text:span></text:p>
      <text:p text:style-name="P109"><text:span text:style-name="T110"><text:tab/></text:span><text:span text:style-name="T111">- Ghidul solicitantului privind<text:s/></text:span><text:span text:style-name="T112">CONDIȚII SPECIFICE DE ACCESARE A FONDURILOR pentru Dezvoltarea rețelelor inteligente de distribuție a gazelor naturale în vederea creșterii nivelului de flexibilitate, siguranță, eficiență în <text:s/>operare, precum și de integrare</text:span><text:span text:style-name="T113"><text:s/>a activităților de transport, distribuție și consum final, prin <text:s/></text:span><text:span text:style-name="T114">Programul Operațional Infrastructură Mare 2014-2020 (POIM), Axa Prioritară 8 Sisteme inteligente şi sustenabile de transport al energiei electrice şi gazelor naturale;</text:span></text:p>
      <text:p text:style-name="P115"><text:span text:style-name="T116"><text:tab/></text:span><text:span text:style-name="T117">-<text:s/></text:span><text:span text:style-name="T118">necesitatea <text:s/>și oportunitatea implementării unui astfel de proiect de investiție la nivelul comunei noastre, având în vedere că <text:s/>nu există rețele de distribuție a gazelor naturale;</text:span></text:p>
      <text:p text:style-name="P119"><text:span text:style-name="T120"><text:tab/>Mentionez că, valoarea<text:s/></text:span><text:span text:style-name="T121">serviciilor de consultanţă în vederea elaborării și</text:span><text:span text:style-name="T122"><text:s/>depunerii cererii de finanțare pentru acest obiectiv de investiție<text:s/></text:span><text:span text:style-name="T123">este o cheltuială eligibilă în acest proiect, în cazul în care se va obține finanțarea.<text:s/></text:span></text:p>
      <text:p text:style-name="P124"><text:span text:style-name="T125"><text:tab/>În conformitate cu art.<text:s/></text:span><text:span text:style-name="T126">136 alin. (8) și ale art. 196, alin. 1, lit. a)<text:s/></text:span><text:span text:style-name="T127"><text:s/>din<text:s/></text:span><text:span text:style-name="T128">Ordonanța de Urgență<text:s/></text:span><text:span text:style-name="T129">nr. 57/2019 privind Codul administrativ, cu modificările și completările ulterioare,<text:s/></text:span><text:span text:style-name="T130">supun spre aprobare Consiliului local prezentul proiect de hotărâre.</text:span></text:p>
      <text:p text:style-name="P131"><text:span text:style-name="T132"><text:s/></text:span><text:span text:style-name="T133"><text:tab/></text:span></text:p>
      <text:p text:style-name="P134"><text:span text:style-name="T135"><text:s/></text:span><text:span text:style-name="T136"><text:tab/></text:span></text:p>
      <text:p text:style-name="P137">Primar,<text:line-break/>GORGAN DORIN -IOAN</text:p>
      <text:p text:style-name="P138"/>
      <text:soft-page-break/>
      <text:p text:style-name="P139">ROMÂNIA</text:p>
      <text:p text:style-name="P140">JUDEȚUL SĂLAJ</text:p>
      <text:p text:style-name="P141">COMUNA BOBOTA</text:p>
      <text:p text:style-name="P142">SECRETAR</text:p>
      <text:p text:style-name="P143">Nr. <text:s/>7785 din<text:s/>20.11.2020</text:p>
      <text:p text:style-name="P144"/>
      <text:p text:style-name="P145"/>
      <text:p text:style-name="P146">RAPORT DE SPECIALITATE</text:p>
      <text:p text:style-name="P147"/>
      <text:p text:style-name="P148"/>
      <text:p text:style-name="P149"><text:span text:style-name="T150"><text:tab/></text:span><text:span text:style-name="T151">Luând în considerare:</text:span></text:p>
      <text:p text:style-name="P152"><text:tab/>- referatul de aprobare a primarului comunei Bobota,în calitate de inițiator, înregistrat sub nr. 7784 din 20.11.2020; <text:s text:c="2"/></text:p>
      <text:p text:style-name="P153"><text:tab/>- prevederile Legii nr. 273/2006 privind finantele publice locale;</text:p>
      <text:p text:style-name="P154"><text:span text:style-name="T155"><text:s text:c="4"/></text:span><text:span text:style-name="T156"><text:s text:c="7"/>- Prevederile Legii nr. 98/2016 privind achizițiile publice și<text:s/></text:span><text:span text:style-name="T157">H.G.nr. 395/2016 <text:s/>Normele metodologice de aplicare a prevederilor referitoare la atribuirea contractului de achiziţie publică/acordului-cadru din Legea nr. 98/2016 privind achiziţiile pu</text:span><text:span text:style-name="T158">blice;</text:span></text:p>
      <text:p text:style-name="P159"><text:span text:style-name="T160"><text:tab/>- lipsa personalului specialitate în scrierea și accesarea proiectelor prin fonduri europene la nivelul aparatului de specialitate al primarului;</text:span></text:p>
      <text:p text:style-name="P161"><text:span text:style-name="T162"><text:tab/>În conformitate cu prevederile O.U.G. 57/2019 Codul administrativ, propun spre dezbatere și aprobarea</text:span><text:span text:style-name="T163"><text:s/>Proiectul de hotărâre privind<text:s/></text:span><text:span text:style-name="T164">aprobarea achiziţionării de servicii de consultanţă în vederea elaborării și depunerii cererii de finanțare pentru obiectivul de investiție:<text:s/></text:span><text:span text:style-name="T165">”Înființarea <text:s/>rețelelor inteligente <text:s/>de distribuție <text:s/>a gazelor naturale în<text:s/></text:span><text:span text:style-name="T166">Comuna Bobota, localitățile Bobota, Derșida și Zalnoc județul Sălaj”</text:span><text:span text:style-name="T167">.</text:span></text:p>
      <text:p text:style-name="P168"/>
      <text:p text:style-name="P169"/>
      <text:p text:style-name="P170"/>
      <text:p text:style-name="P171"/>
      <text:p text:style-name="P172"><text:s text:c="60"/>Secretar general al comunei,</text:p>
      <text:p text:style-name="P173"><text:span text:style-name="T174"><text:s text:c="73"/>Roșan Mariana</text:span></text:p>
      <text:p text:style-name="P175"/>
      <text:p text:style-name="P176"/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UpR, Arial" svg:font-family="ArialUpR, Arial" style:font-family-generic="swiss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style:vertical-align="auto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 New Roman" style:font-name-complex="Mangal" fo:font-size="12pt" style:font-size-asian="12pt" style:font-size-complex="10.5pt" fo:language="ro" fo:country="RO" style:language-complex="hi" style:country-complex="IN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language-asian="zh" style:country-asian="CN" fo:hyphenate="false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Fontdeparagrafimplicit" style:display-name="Font de paragraf implici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62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c 1</dc:creator>
    <meta:creation-date>2020-11-24T13:52:00Z</meta:creation-date>
    <dc:date>2020-11-24T15:46:00Z</dc:date>
    <meta:print-date>2020-11-24T14:29:00Z</meta:print-date>
    <meta:template xlink:href="Normal" xlink:type="simple"/>
    <meta:editing-cycles>10</meta:editing-cycles>
    <meta:editing-duration>PT2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71" meta:character-count="6496" meta:row-count="46" meta:non-whitespace-character-count="5537"/>
  </office:meta>
</office:document-meta>
</file>