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P7" style:family="paragraph">
      <style:paragraph-properties fo:text-align="center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size="12pt" fo:language="en" fo:country="US" fo:font-weight="bold" style:font-size-asian="12pt" style:font-weight-asian="bold" style:font-size-complex="1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gr1" style:family="graphic">
      <style:graphic-properties svg:stroke-color="#111111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MANIA <text:s text:c="93"/>ANEXA 2</text:p>
      <text:p text:style-name="P1">JUDETUL SALAJ</text:p>
      <text:p text:style-name="P4"><text:span text:style-name="T4">COMUNA BOBOTA <text:s text:c="65"/></text:span><text:span text:style-name="T3">Viza taxe si impozite</text:span></text:p>
      <text:p text:style-name="P2">NR. <text:s/>______ <text:s/>din________</text:p>
      <text:p text:style-name="P2"/>
      <text:p text:style-name="P4"><text:span text:style-name="T4"><text:s text:c="56"/></text:span><text:span text:style-name="T5">DECLARATIE FISCALA</text:span></text:p>
      <text:p text:style-name="P5"><text:span text:style-name="T5">privind stabilirea taxei speciale de salubrizare in cazul contribuabililor </text:span></text:p>
      <text:p text:style-name="P5"><text:span text:style-name="T5">persoane juridice</text:span></text:p>
      <text:p text:style-name="P3"/>
      <text:p text:style-name="P2"><draw:rect text:anchor-type="paragraph" draw:z-index="0" draw:style-name="gr1" draw:text-style-name="P7" svg:width="0.3752in" svg:height="0.1878in" svg:x="5.3736in" svg:y="-0.011in"><text:p/></draw:rect> <text:s text:c="7"/>INITIALA <text:s text:c="132"/></text:p>
      <text:p text:style-name="P2"><draw:rect text:anchor-type="paragraph" draw:z-index="1" draw:style-name="gr2" draw:text-style-name="P7" svg:width="0.3752in" svg:height="0.1878in" svg:x="5.3736in" svg:y="-0.011in"><text:p/></draw:rect> <text:s text:c="6"/>RECTIFICATIVA <text:s text:c="127"/></text:p>
      <text:p text:style-name="P2"/>
      <text:p text:style-name="P2"><text:s/></text:p>
      <text:p text:style-name="P2"><text:s text:c="17"/>Subscrisa <text:s/>___________________CUI ________________________ reprezentata <text:s text:c="2"/>prin <text:s/>_____________________________avand calitatea de ________________CNP__________________,BI/CI <text:s text:c="3"/>seria ___ nr________ , proprietar al cladirii situate in comuna Bobota, loc._____________, str.________________,nr.__________, bl.___,sc.___, ap._____,declar pe proprie raspundere ca la adresa de mai sus mentionata se genereaza un volum de deseu de _______ mc si ca am sau nu am alte cladiri in proprietate .</text:p>
      <text:p text:style-name="P2"/>
      <text:p text:style-name="P2"/>
      <text:p text:style-name="P2"/>
      <text:p text:style-name="P2"><text:s text:c="7"/>Data <text:s text:c="94"/>Semnatura,</text:p>
      <text:p text:style-name="P2">________________ <text:s text:c="66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7-10-26T06:03:00</meta:print-date>
    <meta:creation-date>2017-10-26T06:17:00</meta:creation-date>
    <dc:date>2017-10-27T08:18:45.81</dc:date>
    <meta:editing-duration>PT1M47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87" meta: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